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master-page-name="Standard">
      <style:paragraph-properties style:page-number="auto"/>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our entretenir sa plante verte, commencez par l'arroser une fois par semaine avec une quantité adaptée. Toutes les plantes en général, aiment la luminosité, attention au soleil en été. Vous pouvez l'engraisser de mars à octobre en respectant le dosage prescrit. </text:p>
      <text:p text:style-name="Standard">Généralité :</text:p>
      <text:p text:style-name="Standard">Si la pointe des feuilles noircie, il y a un manque d'eau entre deux arrosages. Si beaucoup de feuilles jaunissent, vérifiez si il n'y a pas d’excès d'eau. (l'eau stagne après arrosage.)</text:p>
      <text:p text:style-name="Standard">Avec un chauffage au sol, pensez à la surélev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tine</meta:initial-creator>
    <meta:editing-cycles>3</meta:editing-cycles>
    <meta:creation-date>2015-01-21T14:22:00</meta:creation-date>
    <dc:date>2015-08-04T11:42:03.86</dc:date>
    <meta:editing-duration>PT15M13S</meta:editing-duration>
    <meta:generator>OpenOffice/4.1.1$Win32 OpenOffice.org_project/411m6$Build-9775</meta:generator>
    <meta:document-statistic meta:table-count="0" meta:image-count="0" meta:object-count="0" meta:page-count="1" meta:paragraph-count="4" meta:word-count="84" meta:character-count="50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